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/>
    </style:style>
    <style:style style:name="T2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7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Įprastasis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3.3666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12" style:family="table">
      <style:table-properties style:width="6.8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4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lt" fo:country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lt" fo:country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lt" fo:country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8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lt" fo:country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11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11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margin-bottom="0in" fo:line-height="100%"/>
    </style:style>
    <style:style style:name="T139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77" style:parent-style-name="Įprastasis" style:family="paragraph">
      <style:paragraph-properties fo:margin-bottom="0in" fo:line-height="150%"/>
      <style:text-properties fo:language="lt" fo:country="LT"/>
    </style:style>
    <style:style style:name="P17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79" style:parent-style-name="Įprastasis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<text:s text:c="107"/></text:span><text:span text:style-name="T3">PATVIRTINTA</text:span></text:p>
      <text:p text:style-name="P4"><text:s text:c="64"/><text:s text:c="43"/>Užvenčio Šatrijos Raganos gimnazijos</text:p>
      <text:p text:style-name="P5"><text:s text:c="107"/>direktoriaus <text:s/>2022 m. gegužės 31 d.<text:s/></text:p>
      <text:p text:style-name="P6"><text:s text:c="32"/><text:s text:c="58"/><text:s text:c="17"/>įsakymu Nr. V-220</text:p>
      <text:p text:style-name="P7"/>
      <text:p text:style-name="P8"><text:s text:c="34"/>UŽVENČIO ŠATRIJOS RAGANOS GIMNAZIJOS</text:p>
      <text:p text:style-name="P9">PAŠILĖNŲ UNIVERSALUS DAUGIAFUNKCIO CENTRO 2022 M. BIRŽELIO MĖNESIO</text:p>
      <text:p text:style-name="P10"><text:s text:c="26"/><text:s text:c="22"/>DARBO VEIKLOS PLANA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il. Nr.</text:p>
          </table:table-cell>
          <table:table-cell table:style-name="TableCell21">
            <text:p text:style-name="P22">Data</text:p>
          </table:table-cell>
          <table:table-cell table:style-name="TableCell23">
            <text:p text:style-name="P24"><text:s text:c="28"/>Veikla</text:p>
          </table:table-cell>
          <table:table-cell table:style-name="TableCell25">
            <text:p text:style-name="P26">Atsakingas</text:p>
          </table:table-cell>
          <table:table-cell table:style-name="TableCell27">
            <text:p text:style-name="P28">Pastabos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06 mėn.</text:p>
          </table:table-cell>
          <table:table-cell table:style-name="TableCell34">
            <text:p text:style-name="P35">Dalyvavimas švietimo, mokslo ir sporto ministerijos ir Lietuvos mokinių neformaliojo švietimo centro projekte „Atverk duris<text:s/>vasarai“.</text:p>
          </table:table-cell>
          <table:table-cell table:style-name="TableCell36">
            <text:p text:style-name="P37">D. Valienė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06-01</text:p>
          </table:table-cell>
          <table:table-cell table:style-name="TableCell45">
            <text:p text:style-name="P46">Popietė „Saugi vaikystė“, skirta Tarptautinei vaikų gynimo dienai.</text:p>
          </table:table-cell>
          <table:table-cell table:style-name="TableCell47">
            <text:p text:style-name="P48">D. Valienė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06-03</text:p>
          </table:table-cell>
          <table:table-cell table:style-name="TableCell57">
            <text:p text:style-name="P58">Išvyka su dviračiais prie Svilės šaltinių, minint Pasaulinę dviračio dieną.</text:p>
          </table:table-cell>
          <table:table-cell table:style-name="TableCell59">
            <text:p text:style-name="P60">D. Valienė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06-03</text:p>
          </table:table-cell>
          <table:table-cell table:style-name="TableCell68">
            <text:p text:style-name="P69">Susitikimas su NeoLife konsultante,<text:s/>produktų pristatymas besirūpinantiems sveikata.</text:p>
          </table:table-cell>
          <table:table-cell table:style-name="TableCell70">
            <text:p text:style-name="P71">D. Valienė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06 mėn.</text:p>
          </table:table-cell>
          <table:table-cell table:style-name="TableCell79">
            <text:p text:style-name="P80">Plikšilio miške esančios Martyno pušies ir surinktos kraštotyrinės medžiagos apie pušį pristatymas Minupių kaimo bendruomenei.</text:p>
          </table:table-cell>
          <table:table-cell table:style-name="TableCell81">
            <text:p text:style-name="P82">D. Valienė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06 mėn.</text:p>
          </table:table-cell>
          <table:table-cell table:style-name="TableCell91">
            <text:p text:style-name="P92">Susitikimas su Kolainių DC<text:s/>lankytojais bendruose užsiėmimuose.</text:p>
          </table:table-cell>
          <table:table-cell table:style-name="TableCell93">
            <text:p text:style-name="P94">D. Valienė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Kasdien</text:p>
          </table:table-cell>
          <table:table-cell table:style-name="TableCell102">
            <text:p text:style-name="P103">Dalyvavimas vasaros skaitymo iššūkyje „Įkvėpk knygų magijos“.</text:p>
          </table:table-cell>
          <table:table-cell table:style-name="TableCell104">
            <text:p text:style-name="P105">D. Valienė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Du tris kartus savaitėje</text:p>
          </table:table-cell>
          <table:table-cell table:style-name="TableCell113">
            <text:p text:style-name="P114">Mankštos pratimų užsiėmimai sveikatos stiprinimui.<text:s/></text:p>
          </table:table-cell>
          <table:table-cell table:style-name="TableCell115">
            <text:p text:style-name="P116">D. Valienė</text:p>
            <text:p text:style-name="P117">R. Daudoravičienė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Pagal<text:s/>poreikį</text:p>
          </table:table-cell>
          <table:table-cell table:style-name="TableCell126">
            <text:p text:style-name="P127">Vaikščiojimas su šiaurietiškomis lazdomis –sveikatos stiprinimas.</text:p>
          </table:table-cell>
          <table:table-cell table:style-name="TableCell128">
            <text:p text:style-name="P129">D. Valien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Kasdien</text:p>
          </table:table-cell>
          <table:table-cell table:style-name="TableCell137">
            <text:p text:style-name="P138"><text:span text:style-name="T139">Stalo žaidimai, stalo teniso žaidimas, biliardas, mankšta ant treniruoklių, žaidimai lauke. <text:s text:c="3"/></text:span></text:p>
          </table:table-cell>
          <table:table-cell table:style-name="TableCell140">
            <text:p text:style-name="P141">D. Valienė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Kartą savaitėje</text:p>
          </table:table-cell>
          <table:table-cell table:style-name="TableCell149">
            <text:p text:style-name="P150">Kūrybinės dirbtuvėlės,<text:s/>edukaciniai užsiėmimai, dekupažas.</text:p>
          </table:table-cell>
          <table:table-cell table:style-name="TableCell151">
            <text:p text:style-name="P152">D. Valienė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2.</text:p>
          </table:table-cell>
          <table:table-cell table:style-name="TableCell158">
            <text:p text:style-name="P159">Kasdien</text:p>
          </table:table-cell>
          <table:table-cell table:style-name="TableCell160">
            <text:p text:style-name="P161">Naudojimasis kompiuteriu ir internetu, informacijos paieška.</text:p>
          </table:table-cell>
          <table:table-cell table:style-name="TableCell162">
            <text:p text:style-name="P163">D. Valien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3.</text:p>
          </table:table-cell>
          <table:table-cell table:style-name="TableCell169">
            <text:p text:style-name="P170">Likusiu laiku</text:p>
          </table:table-cell>
          <table:table-cell table:style-name="TableCell171">
            <text:p text:style-name="P172">Centro veiklos organizaciniai darbai – dokumentų tvarkymas, informacijos kėlimas į socialinius tinklus<text:s/>ir interneto svetaines.</text:p>
          </table:table-cell>
          <table:table-cell table:style-name="TableCell173">
            <text:p text:style-name="P174">D. Valienė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Centro veiklos organizatorė <text:s text:c="77"/>Dalia Valienė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in" fo:margin-right="0.2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i</meta:initial-creator>
    <dc:creator>Sekretore</dc:creator>
    <meta:creation-date>2022-05-30T07:50:00Z</meta:creation-date>
    <dc:date>2022-06-01T09:53:00Z</dc:date>
    <meta:print-date>2020-11-30T09:29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1511" meta:character-count="2369" meta:row-count="7" meta:non-whitespace-character-count="862"/>
  </office:meta>
</office:document-meta>
</file>