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3.465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2" style:family="table">
      <style:table-properties style:width="6.8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0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0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</style:style>
    <style:style style:name="T12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91" style:parent-style-name="Įprastasis" style:family="paragraph">
      <style:paragraph-properties fo:margin-bottom="0in" fo:line-height="150%"/>
      <style:text-properties fo:language="lt" fo:country="LT"/>
    </style:style>
    <style:style style:name="P19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93" style:parent-style-name="Įprastasis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107"/></text:span><text:span text:style-name="T3">PATVIRTINTA<text:s/></text:span></text:p>
      <text:p text:style-name="P4"><text:s text:c="64"/><text:s text:c="43"/>Užvenčio Šatrijos Raganos gimnazijos</text:p>
      <text:p text:style-name="P5"><text:s text:c="107"/>direktoriaus <text:s/>2022 m. kovo 31 d.<text:s/></text:p>
      <text:p text:style-name="P6"><text:s text:c="35"/><text:s text:c="72"/>įsakymu Nr. V-119<text:s/></text:p>
      <text:p text:style-name="P7"/>
      <text:p text:style-name="P8"><text:s text:c="34"/>UŽVENČIO ŠATRIJOS RAGANOS GIMNAZIJA</text:p>
      <text:p text:style-name="P9"><text:s text:c="24"/>PAŠILĖNŲ UNIVERSALUS DAUGIAFUNKCIS CENTRAS<text:s/></text:p>
      <text:p text:style-name="P10"><text:s text:c="29"/><text:s text:c="19"/>DARBO VEIKLOS PLANAS</text:p>
      <text:p text:style-name="P11"><text:s text:c="54"/>2022 m. balandi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 Nr.</text:p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<text:s text:c="28"/>Veikla</text:p>
          </table:table-cell>
          <table:table-cell table:style-name="TableCell25">
            <text:p text:style-name="P26">Atsakingas</text:p>
          </table:table-cell>
          <table:table-cell table:style-name="TableCell27">
            <text:p text:style-name="P28">Pastabo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04-04</text:p>
          </table:table-cell>
          <table:table-cell table:style-name="TableCell34">
            <text:p text:style-name="P35">Šaukėniškės Ingos Žiogaitės paveikslų iš karoliukų paroda<text:s/>„Atokvėpio minutė“.</text:p>
          </table:table-cell>
          <table:table-cell table:style-name="TableCell36">
            <text:p text:style-name="P37">D. Valienė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04-05</text:p>
          </table:table-cell>
          <table:table-cell table:style-name="TableCell46">
            <text:p text:style-name="P47">Dalyvavimas nuotoliniuose skaitmeninio raštingumo mokymuose „ Skelbimų kūrimas".</text:p>
          </table:table-cell>
          <table:table-cell table:style-name="TableCell48">
            <text:p text:style-name="P49">D. Valienė</text:p>
            <text:p text:style-name="P50">V. Dichavičien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04-06</text:p>
          </table:table-cell>
          <table:table-cell table:style-name="TableCell58">
            <text:p text:style-name="P59">Stalo teniso varžybos, skirtos paminėti Tarptautinę stalo teniso dieną.</text:p>
          </table:table-cell>
          <table:table-cell table:style-name="TableCell60">
            <text:p text:style-name="P61">D. Valien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04-14</text:p>
          </table:table-cell>
          <table:table-cell table:style-name="TableCell69">
            <text:p text:style-name="P70">Šventų paveikslėlių ir angeliukų paroda, skirta Šv. Velykoms.</text:p>
          </table:table-cell>
          <table:table-cell table:style-name="TableCell71">
            <text:p text:style-name="P72">D. Valienė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04-15</text:p>
          </table:table-cell>
          <table:table-cell table:style-name="TableCell80">
            <text:p text:style-name="P81">Velykinė popietė „Margučių raštai“.</text:p>
          </table:table-cell>
          <table:table-cell table:style-name="TableCell82">
            <text:p text:style-name="P83">D. Valienė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agal poreikį</text:p>
          </table:table-cell>
          <table:table-cell table:style-name="TableCell92">
            <text:p text:style-name="P93">Gyventojų pajamų deklaravimas – padėjimas deklaruoti.</text:p>
          </table:table-cell>
          <table:table-cell table:style-name="TableCell94">
            <text:p text:style-name="P95">D. Valienė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Du tris kartus savaitėje</text:p>
          </table:table-cell>
          <table:table-cell table:style-name="TableCell103">
            <text:p text:style-name="P104">Mankštos<text:s/>pratimų užsiėmimai sveikatos stiprinimui.<text:s/></text:p>
          </table:table-cell>
          <table:table-cell table:style-name="TableCell105">
            <text:p text:style-name="P106">D. Valienė</text:p>
            <text:p text:style-name="P107">R. Daudoravičienė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Pagal poreikį</text:p>
          </table:table-cell>
          <table:table-cell table:style-name="TableCell116">
            <text:p text:style-name="P117">Vaikščiojimas su šiaurietiškomis lazdomis –sveikatos stiprinimas.</text:p>
          </table:table-cell>
          <table:table-cell table:style-name="TableCell118">
            <text:p text:style-name="P119">D. Valienė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Kasdien</text:p>
          </table:table-cell>
          <table:table-cell table:style-name="TableCell127">
            <text:p text:style-name="P128"><text:span text:style-name="T129">Stalo žaidimai, stalo teniso žaidimas, biliardas, mankšta ant<text:s/></text:span><text:span text:style-name="T130">treniruoklių, žaidimai lauke. <text:s text:c="3"/></text:span></text:p>
          </table:table-cell>
          <table:table-cell table:style-name="TableCell131">
            <text:p text:style-name="P132">D. Valienė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Kartą savaitėje</text:p>
          </table:table-cell>
          <table:table-cell table:style-name="TableCell140">
            <text:p text:style-name="P141">Kūrybinės dirbtuvėlės, edukaciniai užsiėmimai, dekupažas.</text:p>
          </table:table-cell>
          <table:table-cell table:style-name="TableCell142">
            <text:p text:style-name="P143">D. Valienė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Kasdien</text:p>
          </table:table-cell>
          <table:table-cell table:style-name="TableCell151">
            <text:p text:style-name="P152">Naudojimasis kompiuteriu ir internetu, informacijos paieška.</text:p>
          </table:table-cell>
          <table:table-cell table:style-name="TableCell153">
            <text:p text:style-name="P154">D. Valienė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4-27,28</text:p>
          </table:table-cell>
          <table:table-cell table:style-name="TableCell162">
            <text:p text:style-name="P163">Edukacinis<text:s/>kūrybinis užsiėmimas – dovanėlių mamoms darymas.</text:p>
          </table:table-cell>
          <table:table-cell table:style-name="TableCell164">
            <text:p text:style-name="P165">D. Valienė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04-30</text:p>
          </table:table-cell>
          <table:table-cell table:style-name="TableCell173">
            <text:p text:style-name="P174">Popietė „Tavo širdies šviesa“ (Motinos dienai).</text:p>
          </table:table-cell>
          <table:table-cell table:style-name="TableCell175">
            <text:p text:style-name="P176">D. Valienė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Likusiu laiku</text:p>
          </table:table-cell>
          <table:table-cell table:style-name="TableCell185">
            <text:p text:style-name="P186">Centro veiklos organizaciniai darbai – dokumentų tvarkymas, surengtų parodų <text:s/>kėlimas į socialinius<text:s/>tinklus ir interneto svetaines.</text:p>
          </table:table-cell>
          <table:table-cell table:style-name="TableCell187">
            <text:p text:style-name="P188">D. Valienė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Centro veiklos organizatorė <text:s text:c="77"/>Dalia Valienė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i</meta:initial-creator>
    <dc:creator>Sekretore</dc:creator>
    <meta:creation-date>2022-03-31T05:08:00Z</meta:creation-date>
    <dc:date>2022-04-01T10:32:00Z</dc:date>
    <meta:print-date>2020-11-30T09:29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1506" meta:character-count="2361" meta:row-count="7" meta:non-whitespace-character-count="859"/>
  </office:meta>
</office:document-meta>
</file>