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margin-bottom="0in" fo:line-height="100%"/>
    </style:style>
    <style:style style:name="T7" style:parent-style-name="Numatytasispastraiposšriftas" style:family="text">
      <style:text-properties style:font-name="Times New Roman" fo:font-size="12pt" style:font-size-asian="12pt" style:font-size-complex="12pt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5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013in" style:use-optimal-column-width="false"/>
    </style:style>
    <style:style style:name="Table17" style:family="table">
      <style:table-properties style:width="7.182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4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4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46" style:parent-style-name="Įprastasis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107"/></text:span><text:span text:style-name="T3">PATVIRTINTA</text:span></text:p>
      <text:p text:style-name="P4"><text:s text:c="64"/><text:s text:c="43"/>Užvenčio Šatrijos Raganos<text:s/></text:p>
      <text:p text:style-name="P5"><text:s text:c="107"/>gimnazijos <text:s/>direktoriaus <text:s/></text:p>
      <text:p text:style-name="P6"><text:span text:style-name="T7"><text:s text:c="52"/></text:span><text:span text:style-name="T8"><text:s text:c="55"/>2021-08-31 įsakymu Nr. V-</text:span><text:span text:style-name="T9">281</text:span><text:span text:style-name="T10"><text:s text:c="25"/></text:span></text:p>
      <text:p text:style-name="P11"/>
      <text:p text:style-name="P12"/>
      <text:p text:style-name="P13">UŽVENČIO ŠATRIJOS RAGANOS GIMNAZIJA</text:p>
      <text:p text:style-name="P14">PAŠILĖNŲ UNIVERSALUS DAUGIAFUNKCIS CENTRAS</text:p>
      <text:p text:style-name="P15">DARBO VEIKLOS PLANAS</text:p>
      <text:p text:style-name="P16">2021 m. rugsėji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 Nr.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<text:s text:c="17"/><text:s text:c="11"/>Veikla</text:p>
          </table:table-cell>
          <table:table-cell table:style-name="TableCell30">
            <text:p text:style-name="P31">Atsakingas</text:p>
          </table:table-cell>
          <table:table-cell table:style-name="TableCell32">
            <text:p text:style-name="P33">Pastabo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09-01</text:p>
          </table:table-cell>
          <table:table-cell table:style-name="TableCell39">
            <text:p text:style-name="P40">Knygų skirtukų paroda iš Užvenčio bibliotekos bibliotekininkės Reginos Karpienės kolekcijos.</text:p>
          </table:table-cell>
          <table:table-cell table:style-name="TableCell41">
            <text:p text:style-name="P42">D. Valienė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09-03</text:p>
          </table:table-cell>
          <table:table-cell table:style-name="TableCell50">
            <text:p text:style-name="P51">Atsisveikinimo su vadovu Romaldu ir moterų ansambliu „Vėjūnė“ koncertas „Sudie, vasara ir<text:s/>daina“.</text:p>
          </table:table-cell>
          <table:table-cell table:style-name="TableCell52">
            <text:p text:style-name="P53">D. Valienė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09-06</text:p>
          </table:table-cell>
          <table:table-cell table:style-name="TableCell61">
            <text:p text:style-name="P62">Susitikimas su gydytoja ir paskaita „Pirmoji pagalba ir griuvimo prevencija“. (Su Kelmės visuomenės sveikatos centro darbuotoja A. Palubinskiene).</text:p>
          </table:table-cell>
          <table:table-cell table:style-name="TableCell63">
            <text:p text:style-name="P64">D. Valienė</text:p>
          </table:table-cell>
          <table:table-cell table:style-name="TableCell65">
            <text:p text:style-name="P66">Lektorė Jolanta Birbalienė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09-06, 17 val.</text:p>
          </table:table-cell>
          <table:table-cell table:style-name="TableCell72">
            <text:p text:style-name="P73">Susitikimas su LR<text:s/>Seimo nariu, teisininku Remigijumi Žemaitaičiu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Kasdien</text:p>
          </table:table-cell>
          <table:table-cell table:style-name="TableCell83">
            <text:p text:style-name="P84">Lauko žaidimai, stalo žaidimai, stalo teniso žaidimas, biliardas.</text:p>
          </table:table-cell>
          <table:table-cell table:style-name="TableCell85">
            <text:p text:style-name="P86">D. Valienė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Kelis kartus savaitėje</text:p>
          </table:table-cell>
          <table:table-cell table:style-name="TableCell94">
            <text:p text:style-name="P95">Vaikščiojimas su šiaurietiškomis lazdomis –sveikatos stiprinimas.</text:p>
          </table:table-cell>
          <table:table-cell table:style-name="TableCell96">
            <text:p text:style-name="P97">D. Valienė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09-23</text:p>
          </table:table-cell>
          <table:table-cell table:style-name="TableCell105">
            <text:p text:style-name="P106">Dokumentų paroda „Be teisės gyventi“, skirta Lietuvos žydų genocido dienai paminėti.</text:p>
          </table:table-cell>
          <table:table-cell table:style-name="TableCell107">
            <text:p text:style-name="P108">D. Valienė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09-27</text:p>
          </table:table-cell>
          <table:table-cell table:style-name="TableCell116">
            <text:p text:style-name="P117">Išvyka prie Svilės šaltinių, minint Pasaulinę turizmo dieną.</text:p>
          </table:table-cell>
          <table:table-cell table:style-name="TableCell118">
            <text:p text:style-name="P119">D. Valienė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Kasdien</text:p>
          </table:table-cell>
          <table:table-cell table:style-name="TableCell127">
            <text:p text:style-name="P128">Naudojimasis kompiuteriu ir internetu, informacijos paieška,<text:s/>dokumentų tvarkymas.</text:p>
          </table:table-cell>
          <table:table-cell table:style-name="TableCell129">
            <text:p text:style-name="P130">D. Valien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Likusiu laiku</text:p>
          </table:table-cell>
          <table:table-cell table:style-name="TableCell138">
            <text:p text:style-name="P139">Centro veiklos organizaciniai darbai – dokumentų tvarkymas, viešinimas socialiniuose tinkluose.</text:p>
          </table:table-cell>
          <table:table-cell table:style-name="TableCell140">
            <text:p text:style-name="P141">D. Valienė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Centro veiklos organizatorė <text:s text:c="64"/><text:s text:c="13"/>Dalia Valienė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8861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bui</meta:initial-creator>
    <dc:creator>Sekretore</dc:creator>
    <meta:creation-date>2020-01-24T15:49:00Z</meta:creation-date>
    <dc:date>2021-09-02T04:02:00Z</dc:date>
    <meta:print-date>2021-08-07T08:31:00Z</meta:print-date>
    <meta:template xlink:href="Normal" xlink:type="simple"/>
    <meta:editing-cycles>142</meta:editing-cycles>
    <meta:editing-duration>PT57900S</meta:editing-duration>
    <meta:document-statistic meta:page-count="1" meta:paragraph-count="3" meta:word-count="1269" meta:character-count="1990" meta:row-count="6" meta:non-whitespace-character-count="724"/>
  </office:meta>
</office:document-meta>
</file>