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margin-bottom="0in" fo:line-height="100%"/>
    </style:style>
    <style:style style:name="T2" style:parent-style-name="Numatytasispastraiposšriftas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3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P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" style:parent-style-name="Įprastasi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8" style:parent-style-name="Įprastasi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9" style:parent-style-name="Įprastasi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0" style:parent-style-name="Įprastasis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1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olumn13" style:family="table-column">
      <style:table-column-properties style:column-width="0.3708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3.3465in" style:use-optimal-column-width="false"/>
    </style:style>
    <style:style style:name="TableColumn16" style:family="table-column">
      <style:table-column-properties style:column-width="0.9062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12" style:family="table">
      <style:table-properties style:width="6.887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P139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P140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P141" style:parent-style-name="Įprastasis" style:family="paragraph">
      <style:paragraph-properties fo:margin-bottom="0in" fo:line-height="150%"/>
    </style:style>
    <style:style style:name="T142" style:parent-style-name="Numatytasispastraiposšriftas" style:family="text">
      <style:text-properties style:font-name="Times New Roman" fo:font-size="12pt" style:font-size-asian="12pt" style:font-size-complex="12pt" fo:language="lt" fo:country="LT"/>
    </style:style>
  </office:automatic-styles>
  <office:body>
    <office:text text:use-soft-page-breaks="true">
      <text:p text:style-name="P1"><text:span text:style-name="T2"><text:s text:c="107"/></text:span><text:span text:style-name="T3">PATVIRTINTA</text:span></text:p>
      <text:p text:style-name="P4"><text:s text:c="107"/>Užvenčio Šatrijos Raganos<text:s/></text:p>
      <text:p text:style-name="P5"><text:s text:c="107"/>gimnazijos <text:s/>direktoriaus <text:s/></text:p>
      <text:p text:style-name="P6"><text:s text:c="107"/>2021-03-01 įsakymu Nr. V-99 <text:s text:c="24"/></text:p>
      <text:p text:style-name="P7"/>
      <text:p text:style-name="P8"><text:s text:c="34"/>UŽVENČIO ŠATRIJOS RAGANOS GIMNAZIJA</text:p>
      <text:p text:style-name="P9"><text:s text:c="22"/><text:s text:c="2"/>PAŠILĖNŲ UNIVERSALUS DAUGIAFUNKCIS CENTRAS<text:s/></text:p>
      <text:p text:style-name="P10"><text:s text:c="48"/>DARBO VEIKLOS PLANAS</text:p>
      <text:p text:style-name="P11"><text:s text:c="54"/>2021 m. kovas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Eil. Nr.</text:p>
          </table:table-cell>
          <table:table-cell table:style-name="TableCell21">
            <text:p text:style-name="P22">Data</text:p>
          </table:table-cell>
          <table:table-cell table:style-name="TableCell23">
            <text:p text:style-name="P24"><text:s text:c="28"/>Veikla</text:p>
          </table:table-cell>
          <table:table-cell table:style-name="TableCell25">
            <text:p text:style-name="P26">Atsakingas</text:p>
          </table:table-cell>
          <table:table-cell table:style-name="TableCell27">
            <text:p text:style-name="P28">Pastabos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03-03, 10 val.</text:p>
          </table:table-cell>
          <table:table-cell table:style-name="TableCell34">
            <text:p text:style-name="P35">Nuotolinis seminaras „Žaliosios Europos susitarimas. Ką jis duos Lietuvai ir žmonių sveikatai?“</text:p>
          </table:table-cell>
          <table:table-cell table:style-name="TableCell36">
            <text:p text:style-name="P37">D. Valienė</text:p>
          </table:table-cell>
          <table:table-cell table:style-name="TableCell38">
            <text:p text:style-name="P39">Seminaro lektorius Vytenis Povilas Andriukaitis.</text:p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>03-05</text:p>
          </table:table-cell>
          <table:table-cell table:style-name="TableCell45">
            <text:p text:style-name="P46">Sigitos Šatkauskaitės iš Dangvietų k. Užvenčio socialinių globos namų darbuotojos, pieštų piešinių paroda „Pieštukas moters rankoje“, <text:s/>skirta paminėti Tarptautinę Moters dieną.</text:p>
          </table:table-cell>
          <table:table-cell table:style-name="TableCell47">
            <text:p text:style-name="P48">D. Valienė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P55">03-08,09,10</text:p>
          </table:table-cell>
          <table:table-cell table:style-name="TableCell56">
            <text:p text:style-name="P57">Dalyvavimas nuotoliniuose mokymuose „Pristatymų rengimas“ iš projekto<text:s/>„Prisijungusi<text:s/>Lietuva“.</text:p>
          </table:table-cell>
          <table:table-cell table:style-name="TableCell58">
            <text:p text:style-name="P59">D. Valienė</text:p>
          </table:table-cell>
          <table:table-cell table:style-name="TableCell60">
            <text:p text:style-name="P61">Lektorė Vilma Dichavičienė</text:p>
          </table:table-cell>
        </table:table-row>
        <table:table-row table:style-name="TableRow62">
          <table:table-cell table:style-name="TableCell63">
            <text:p text:style-name="P64">4.</text:p>
          </table:table-cell>
          <table:table-cell table:style-name="TableCell65">
            <text:p text:style-name="P66">Du kartus savaitėje</text:p>
          </table:table-cell>
          <table:table-cell table:style-name="TableCell67">
            <text:p text:style-name="P68">Mankštos pratimų užsiėmimai – sveikatos stiprinimas (laikinai negalima, karantinas iki <text:s/>31 d. dėl COVID19 pandemijos).</text:p>
          </table:table-cell>
          <table:table-cell table:style-name="TableCell69">
            <text:p text:style-name="P70">D. Valienė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5.</text:p>
          </table:table-cell>
          <table:table-cell table:style-name="TableCell76">
            <text:p text:style-name="P77">03-16</text:p>
          </table:table-cell>
          <table:table-cell table:style-name="TableCell78">
            <text:p text:style-name="P79">Šokio spektaklio<text:s/>„Knygnešių šventa gadynė“ žiūrėjimas centro lankytojų namuose (Knygnešio dienai).</text:p>
          </table:table-cell>
          <table:table-cell table:style-name="TableCell80">
            <text:p text:style-name="P81">D. Valienė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6.</text:p>
          </table:table-cell>
          <table:table-cell table:style-name="TableCell87">
            <text:p text:style-name="P88">Kasdien</text:p>
          </table:table-cell>
          <table:table-cell table:style-name="TableCell89">
            <text:p text:style-name="P90">Ruošimasis dainavimo užsiėmimams, dainų paieška, natų rašymas ir kt.</text:p>
          </table:table-cell>
          <table:table-cell table:style-name="TableCell91">
            <text:p text:style-name="P92">R. Pečeliūnas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7.</text:p>
          </table:table-cell>
          <table:table-cell table:style-name="TableCell98">
            <text:p text:style-name="P99">Du kartus savaitėje</text:p>
          </table:table-cell>
          <table:table-cell table:style-name="TableCell100">
            <text:p text:style-name="P101">Moterų ansamblio „Vėjūnė“<text:s/>dainavimo repeticijos (laikinai negalima, karantinas iki 31 <text:s/>d. dėl COVID 19 pandemijos).</text:p>
          </table:table-cell>
          <table:table-cell table:style-name="TableCell102">
            <text:p text:style-name="P103">R. Pečeliūnas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8.</text:p>
          </table:table-cell>
          <table:table-cell table:style-name="TableCell109">
            <text:p text:style-name="P110">Kasdien</text:p>
          </table:table-cell>
          <table:table-cell table:style-name="TableCell111">
            <text:p text:style-name="P112">Naudojimasis kompiuteriu ir internetu, informacijos paieška, dokumentų tvarkymas.</text:p>
          </table:table-cell>
          <table:table-cell table:style-name="TableCell113">
            <text:p text:style-name="P114">D. Valienė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9.</text:p>
          </table:table-cell>
          <table:table-cell table:style-name="TableCell120">
            <text:p text:style-name="P121">03-22/28</text:p>
          </table:table-cell>
          <table:table-cell table:style-name="TableCell122">
            <text:p text:style-name="P123">Dalyvavimas<text:s/>Skaitmeninėje savaitėje.</text:p>
          </table:table-cell>
          <table:table-cell table:style-name="TableCell124">
            <text:p text:style-name="P125">D. Valienė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0.</text:p>
          </table:table-cell>
          <table:table-cell table:style-name="TableCell131">
            <text:p text:style-name="P132">Likusiu laiku</text:p>
          </table:table-cell>
          <table:table-cell table:style-name="TableCell133">
            <text:p text:style-name="P134">Centro veiklos organizaciniai darbai – dokumentų tvarkymas, surengtų parodų <text:s/>kėlimas į socialinius tinklus.</text:p>
          </table:table-cell>
          <table:table-cell table:style-name="TableCell135">
            <text:p text:style-name="P136">D. Valienė</text:p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Centro veiklos organizatorė<text:s/><text:s text:c="77"/>Dalia Valienė</text:p>
      <text:p text:style-name="P141"><text:span text:style-name="T142">Centro veiklos organizatorius <text:s text:c="74"/>Romaldas Pečel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Debesėliotekstas" style:display-name="Debesėlio tekstas" style:family="paragraph" style:parent-style-name="Įprastasis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Numatytasispastraiposšriftas">
      <style:text-properties style:font-name="Tahoma" style:font-name-complex="Tahoma" fo:font-size="8pt" style:font-size-asian="8pt" style:font-size-complex="8pt"/>
    </style:style>
    <style:style style:name="Hipersaitas" style:display-name="Hipersaitas" style:family="text" style:parent-style-name="Numatytasispastraiposšriftas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rbui</meta:initial-creator>
    <dc:creator>Sekretore</dc:creator>
    <meta:creation-date>2021-03-03T06:25:00Z</meta:creation-date>
    <dc:date>2021-03-03T06:28:00Z</dc:date>
    <meta:print-date>2021-03-03T06:27:00Z</meta:print-date>
    <meta:template xlink:href="Normal" xlink:type="simple"/>
    <meta:editing-cycles>4</meta:editing-cycles>
    <meta:editing-duration>PT360S</meta:editing-duration>
    <meta:document-statistic meta:page-count="1" meta:paragraph-count="4" meta:word-count="1587" meta:character-count="2489" meta:row-count="7" meta:non-whitespace-character-count="906"/>
  </office:meta>
</office:document-meta>
</file>