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9423in" style:use-optimal-column-width="false"/>
    </style:style>
    <style:style style:name="Table12" style:family="table">
      <style:table-properties style:width="6.965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238" style:parent-style-name="Įprastasis" style:family="paragraph">
      <style:paragraph-properties fo:margin-bottom="0in" fo:line-height="150%"/>
      <style:text-properties fo:language="lt" fo:country="LT"/>
    </style:style>
    <style:style style:name="P239" style:parent-style-name="Įprastasis" style:family="paragraph">
      <style:paragraph-properties fo:margin-bottom="0in" fo:line-height="150%"/>
      <style:text-properties fo:language="lt" fo:country="LT"/>
    </style:style>
    <style:style style:name="P240" style:parent-style-name="Įprastasis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107"/></text:span><text:span text:style-name="T3">PATVIRTINTA<text:s/></text:span></text:p>
      <text:p text:style-name="P4"><text:s text:c="64"/><text:s text:c="43"/>Užvenčio Šatrijos Raganos gimnazijos</text:p>
      <text:p text:style-name="P5"><text:s text:c="107"/>direktoriaus <text:s/>2020 m. gruodžio 1 d.<text:s/></text:p>
      <text:p text:style-name="P6"><text:s text:c="38"/><text:s text:c="69"/>įsakymu Nr.<text:s/>V-<text:s/>324</text:p>
      <text:p text:style-name="P7"/>
      <text:p text:style-name="P8"><text:s text:c="34"/>UŽVENČIO ŠATRIJOS RAGANOS GIMNAZIJA</text:p>
      <text:p text:style-name="P9"><text:s text:c="24"/>PAŠILĖNŲ UNIVERSALUS DAUGIAFUNKCIS CENTRAS<text:s/></text:p>
      <text:p text:style-name="P10"><text:s text:c="18"/><text:s text:c="30"/>DARBO VEIKLOS PLANAS</text:p>
      <text:p text:style-name="P11"><text:s text:c="54"/>2020 m. <text:s/>gruodi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 Nr.</text:p>
          </table:table-cell>
          <table:table-cell table:style-name="TableCell21">
            <text:p text:style-name="P22">Data</text:p>
          </table:table-cell>
          <table:table-cell table:style-name="TableCell23">
            <text:p text:style-name="P24"><text:s text:c="28"/>Veikla</text:p>
          </table:table-cell>
          <table:table-cell table:style-name="TableCell25">
            <text:p text:style-name="P26">Atsakingas</text:p>
          </table:table-cell>
          <table:table-cell table:style-name="TableCell27">
            <text:p text:style-name="P28">Pastabo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12-01</text:p>
          </table:table-cell>
          <table:table-cell table:style-name="TableCell34">
            <text:p text:style-name="P35">Adventinis laukimas – patalpų papuošimas dekoracijomis<text:s/>ir advento vainikais.</text:p>
          </table:table-cell>
          <table:table-cell table:style-name="TableCell36">
            <text:p text:style-name="P37">D. Valienė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12-01/30</text:p>
          </table:table-cell>
          <table:table-cell table:style-name="TableCell45">
            <text:p text:style-name="P46">Tautodailininkės šaukėniškės Almos Meškienės darbų „Raganėlės“ paroda.</text:p>
          </table:table-cell>
          <table:table-cell table:style-name="TableCell47">
            <text:p text:style-name="P48">D. Valienė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Kasdien</text:p>
          </table:table-cell>
          <table:table-cell table:style-name="TableCell56">
            <text:p text:style-name="P57">Aktyvus laisvalaikio leidimas su įvairiais užsiėmimais ir užduotimis (laikinai negalima, karantinas iki 17 d. dėl<text:s/>Covid 19 pandemijos).</text:p>
          </table:table-cell>
          <table:table-cell table:style-name="TableCell58">
            <text:p text:style-name="P59">D. Valienė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12-04</text:p>
          </table:table-cell>
          <table:table-cell table:style-name="TableCell67">
            <text:p text:style-name="P68">Mandalų spalvinimas „Prisiminus vasarą“.</text:p>
          </table:table-cell>
          <table:table-cell table:style-name="TableCell69">
            <text:p text:style-name="P70">D. Valienė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12-11</text:p>
          </table:table-cell>
          <table:table-cell table:style-name="TableCell78">
            <text:p text:style-name="P79">Piešinių paroda „Užburiantys kalnai“ (Tarptautinei kalnų dienai).</text:p>
          </table:table-cell>
          <table:table-cell table:style-name="TableCell80">
            <text:p text:style-name="P81">D. Valienė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Du kartus savaitėje</text:p>
          </table:table-cell>
          <table:table-cell table:style-name="TableCell89">
            <text:p text:style-name="P90">Body Flex kvėpavimo pratimų treniruotės<text:s/>sveikatai stiprinti (laikinai negalima, karantinas iki 17 d. dėl Covid 19 pandemijos).</text:p>
          </table:table-cell>
          <table:table-cell table:style-name="TableCell91">
            <text:p text:style-name="P92">D. Valienė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Du kartus savaitėje</text:p>
          </table:table-cell>
          <table:table-cell table:style-name="TableCell100">
            <text:p text:style-name="P101">Moterų ansamblio „Vėjūnė“ dainavimo repeticijos (laikinai negalima, karantinas iki 17 d. dėl Covid 19 pandemijos).</text:p>
          </table:table-cell>
          <table:table-cell table:style-name="TableCell102">
            <text:p text:style-name="P103">R. Pečeliūn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12-15</text:p>
          </table:table-cell>
          <table:table-cell table:style-name="TableCell111">
            <text:p text:style-name="P112">Pasisėdėjimas prie arbatos, skirtas Tarptautinei arbatos dienai paminėti.</text:p>
          </table:table-cell>
          <table:table-cell table:style-name="TableCell113">
            <text:p text:style-name="P114">D. Valienė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12-16,17</text:p>
          </table:table-cell>
          <table:table-cell table:style-name="TableCell122">
            <text:p text:style-name="P123">Kūrybinės dirbtuvėlės – dekupažas „Kalėdinė stalo puošmena“.</text:p>
          </table:table-cell>
          <table:table-cell table:style-name="TableCell124">
            <text:p text:style-name="P125">D. Valienė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12-18</text:p>
          </table:table-cell>
          <table:table-cell table:style-name="TableCell133">
            <text:p text:style-name="P134">Adventinis koncertas Užvenčio slaugos namuose.</text:p>
          </table:table-cell>
          <table:table-cell table:style-name="TableCell135">
            <text:p text:style-name="P136">R. Pečeliūn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12-21</text:p>
          </table:table-cell>
          <table:table-cell table:style-name="TableCell144">
            <text:p text:style-name="P145">Kalėdinių sveikinimų darymas.</text:p>
          </table:table-cell>
          <table:table-cell table:style-name="TableCell146">
            <text:p text:style-name="P147">D. Valienė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Du kartus savaitėje</text:p>
          </table:table-cell>
          <table:table-cell table:style-name="TableCell155">
            <text:p text:style-name="P156">Mankštos pratimų užsiėmimai – sveikatos stiprinimas (laikinai negalima, karantinas iki 17 d. dėl Covid 19 pandemijos).</text:p>
          </table:table-cell>
          <table:table-cell table:style-name="TableCell157">
            <text:p text:style-name="P158">D. Valienė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Likusiu laiku nuo repeticijų</text:p>
          </table:table-cell>
          <table:table-cell table:style-name="TableCell166">
            <text:p text:style-name="P167">Ruošimasis<text:s/>dainavimo užsiėmimams, dainų paieška, natų rašymas ir kt.</text:p>
          </table:table-cell>
          <table:table-cell table:style-name="TableCell168">
            <text:p text:style-name="P169">R. Pečeliūna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Kasdien</text:p>
          </table:table-cell>
          <table:table-cell table:style-name="TableCell177">
            <text:p text:style-name="P178">Naudojimasis kompiuteriu ir internetu, informacijos paieška, žaidimai, mokymasis (laikinai negalima, karantinas iki 17 d. dėl Covid 19 pandemijos).</text:p>
          </table:table-cell>
          <table:table-cell table:style-name="TableCell179">
            <text:p text:style-name="P180">D. Valienė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12-22</text:p>
          </table:table-cell>
          <table:table-cell table:style-name="TableCell188">
            <text:p text:style-name="P189">Žaislų gaminimas salės ir eglutės puošimui.</text:p>
          </table:table-cell>
          <table:table-cell table:style-name="TableCell190">
            <text:p text:style-name="P191">D. Valienė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Kasdien</text:p>
          </table:table-cell>
          <table:table-cell table:style-name="TableCell199">
            <text:p text:style-name="P200">Laisvalaikio leidimas – biliardo, stalo teniso žaidimai, darbas prie kompiuterių, stalo žaidimai (laikinai negalima, karantinas iki 17 d. dėl Covid 19 pandemijos).</text:p>
          </table:table-cell>
          <table:table-cell table:style-name="TableCell201">
            <text:p text:style-name="P202">D. Valienė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Likusiu laiku</text:p>
          </table:table-cell>
          <table:table-cell table:style-name="TableCell210">
            <text:p text:style-name="P211">Centro veiklos organizaciniai darbai – rėmėjų paieška, dokumentų tvarkymas, dalyvių paieška, pasiruošimas renginiams.</text:p>
          </table:table-cell>
          <table:table-cell table:style-name="TableCell212">
            <text:p text:style-name="P213">D. Valienė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12-28</text:p>
          </table:table-cell>
          <table:table-cell table:style-name="TableCell221">
            <text:p text:style-name="P222">Fotografijų parodos „Gamtos spalvos“ pristatymas.</text:p>
          </table:table-cell>
          <table:table-cell table:style-name="TableCell223">
            <text:p text:style-name="P224">D. Valienė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12-30</text:p>
          </table:table-cell>
          <table:table-cell table:style-name="TableCell232">
            <text:p text:style-name="P233">Vakaronė – koncertas „Prie<text:s/>eglutės“.</text:p>
          </table:table-cell>
          <table:table-cell table:style-name="TableCell234">
            <text:p text:style-name="P235">R. Pečeliūnas</text:p>
          </table:table-cell>
          <table:table-cell table:style-name="TableCell236">
            <text:p text:style-name="P237"/>
          </table:table-cell>
        </table:table-row>
      </table:table>
      <text:p text:style-name="P238">Centro veiklos organizatorė <text:s text:c="77"/>Dalia Valienė</text:p>
      <text:p text:style-name="P239">Centro veiklos organizatorius <text:s text:c="74"/>Romaldas Pečeliūnas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i</meta:initial-creator>
    <dc:creator>Sekretore</dc:creator>
    <meta:creation-date>2020-12-03T06:23:00Z</meta:creation-date>
    <dc:date>2020-12-03T06:24:00Z</dc:date>
    <meta:print-date>2020-11-30T09:2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2067" meta:character-count="3240" meta:row-count="9" meta:non-whitespace-character-count="1179"/>
  </office:meta>
</office:document-meta>
</file>