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</style:style>
    <style:style style:name="T2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Įprastasis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2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Column17" style:family="table-column">
      <style:table-column-properties style:column-width="0.906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3" style:family="table">
      <style:table-properties style:width="6.88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justify" fo:margin-bottom="0in" fo:line-height="100%"/>
    </style:style>
    <style:style style:name="T4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etarpų" style:family="paragraph">
      <style:text-properties style:font-name="Times New Roman" fo:font-size="12pt" style:font-size-asian="12pt" style:font-size-complex="12pt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6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6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165" style:parent-style-name="Įprastasis" style:family="paragraph">
      <style:paragraph-properties fo:margin-bottom="0in" fo:line-height="150%"/>
    </style:style>
    <style:style style:name="T166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67" style:parent-style-name="Numatytasispastraiposšriftas" style:family="text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2"><text:s text:c="108"/></text:span><text:span text:style-name="T3">PATVIRTINTA</text:span></text:p>
      <text:p text:style-name="P4"><text:s text:c="108"/>Užvenčio Šatrijos Raganos<text:s/></text:p>
      <text:p text:style-name="P5"><text:s text:c="108"/>gimnazijos <text:s/>direktoriaus <text:s/></text:p>
      <text:p text:style-name="P6"><text:s text:c="108"/>2021-04-30 įsakymu Nr. V-172<text:s text:c="24"/></text:p>
      <text:p text:style-name="P7"/>
      <text:p text:style-name="P8"/>
      <text:p text:style-name="P9">UŽVENČIO ŠATRIJOS RAGANOS GIMNAZIJA</text:p>
      <text:p text:style-name="P10">PAŠILĖNŲ UNIVERSALUS DAUGIAFUNKCIS CENTRAS</text:p>
      <text:p text:style-name="P11">DARBO VEIKLOS PLANAS</text:p>
      <text:p text:style-name="P12">2021 m. gegužė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il. Nr.</text:p>
          </table:table-cell>
          <table:table-cell table:style-name="TableCell22">
            <text:p text:style-name="P23">Data</text:p>
          </table:table-cell>
          <table:table-cell table:style-name="TableCell24">
            <text:p text:style-name="P25"><text:s text:c="28"/>Veikla</text:p>
          </table:table-cell>
          <table:table-cell table:style-name="TableCell26">
            <text:p text:style-name="P27">Atsakingas</text:p>
          </table:table-cell>
          <table:table-cell table:style-name="TableCell28">
            <text:p text:style-name="P29">Pastabos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05-04</text:p>
          </table:table-cell>
          <table:table-cell table:style-name="TableCell35">
            <text:p text:style-name="P36">Nuotolinis seminaras „Kultūros paveldo atranka ir sklaida“.</text:p>
          </table:table-cell>
          <table:table-cell table:style-name="TableCell37">
            <text:p text:style-name="P38">D. Valienė</text:p>
          </table:table-cell>
          <table:table-cell table:style-name="TableCell39">
            <text:p text:style-name="P40">Lektorės Audronė Baškienė, Jonė Gorytė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05-07</text:p>
          </table:table-cell>
          <table:table-cell table:style-name="TableCell46">
            <text:p text:style-name="P47"><text:span text:style-name="T48">Atvirlaiškių paroda „Kelionės“, skirta Europos dienai (09 d.) paminėti.</text:span></text:p>
          </table:table-cell>
          <table:table-cell table:style-name="TableCell49">
            <text:p text:style-name="P50">D. Valienė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05-12</text:p>
          </table:table-cell>
          <table:table-cell table:style-name="TableCell58">
            <text:p text:style-name="P59">Gražiausios žydinčios tulpės ieškojimas kaime - Tulpių žydėjimo šventės (09 d.) proga.<text:s/></text:p>
          </table:table-cell>
          <table:table-cell table:style-name="TableCell60">
            <text:p text:style-name="P61">D. Valienė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Kelis kartus savaitėje</text:p>
          </table:table-cell>
          <table:table-cell table:style-name="TableCell69">
            <text:p text:style-name="P70">Vaikščiojimas su<text:s/>šiaurietiškomis lazdomis –sveikatos stiprinimas.<text:s/></text:p>
          </table:table-cell>
          <table:table-cell table:style-name="TableCell71">
            <text:p text:style-name="P72">D. Valienė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Likusiu laiku</text:p>
          </table:table-cell>
          <table:table-cell table:style-name="TableCell80">
            <text:p text:style-name="P81">Aplinkos, gėlynų ir medžių šakų tvarkymas.</text:p>
          </table:table-cell>
          <table:table-cell table:style-name="TableCell82">
            <text:p text:style-name="P83">D. Valienė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05-18</text:p>
          </table:table-cell>
          <table:table-cell table:style-name="TableCell91">
            <text:p text:style-name="P92">Minint Tarptautinę muziejų dieną- kelionė dviračiais į P.Višinskio muziejų Ušnėnuose.</text:p>
          </table:table-cell>
          <table:table-cell table:style-name="TableCell93">
            <text:p text:style-name="P94">D. Valienė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05-18,19,20</text:p>
          </table:table-cell>
          <table:table-cell table:style-name="TableCell102">
            <text:p text:style-name="P103">Nuotoliniai skaitmeninio raštingumo mokymai „Planuokime laisvalaikį internetu“ iš projekto „Prisijungusi Lietuva“.</text:p>
          </table:table-cell>
          <table:table-cell table:style-name="TableCell104">
            <text:p text:style-name="P105">D. Valienė</text:p>
          </table:table-cell>
          <table:table-cell table:style-name="TableCell106">
            <text:p text:style-name="P107">Lektorė Vilma Dichavičienė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05-21</text:p>
          </table:table-cell>
          <table:table-cell table:style-name="TableCell113">
            <text:p text:style-name="P114">Senovinių siuvinėtų daiktų paroda „Mieli dygsniukai“ (Pasaulinei kultūrų<text:s/>puoselėjimo dienai).</text:p>
          </table:table-cell>
          <table:table-cell table:style-name="TableCell115">
            <text:p text:style-name="P116">D. Valienė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Kasdien</text:p>
          </table:table-cell>
          <table:table-cell table:style-name="TableCell124">
            <text:p text:style-name="P125">Ruošimasis dainavimo užsiėmimams, dainų paieška, natų rašymas ir kt.</text:p>
          </table:table-cell>
          <table:table-cell table:style-name="TableCell126">
            <text:p text:style-name="P127">R. Pečeliūna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Du kartus savaitėje</text:p>
          </table:table-cell>
          <table:table-cell table:style-name="TableCell135">
            <text:p text:style-name="P136">Moterų ansamblio „Vėjūnė“ dainavimo repeticijos (laikinai negalima, karantinas iki 31 d. dėl<text:s/>COVID 19 pandemijos).</text:p>
          </table:table-cell>
          <table:table-cell table:style-name="TableCell137">
            <text:p text:style-name="P138">R. Pečeliūna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.</text:p>
          </table:table-cell>
          <table:table-cell table:style-name="TableCell144">
            <text:p text:style-name="P145">Kasdien</text:p>
          </table:table-cell>
          <table:table-cell table:style-name="TableCell146">
            <text:p text:style-name="P147">Naudojimasis kompiuteriu ir internetu, informacijos paieška, dokumentų tvarkymas.</text:p>
          </table:table-cell>
          <table:table-cell table:style-name="TableCell148">
            <text:p text:style-name="P149">D. Valienė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Likusiu laiku</text:p>
          </table:table-cell>
          <table:table-cell table:style-name="TableCell157">
            <text:p text:style-name="P158">Centro veiklos organizaciniai darbai – dokumentų tvarkymas, surengtų parodų <text:s/>kėlimas į socialinius tinklus.</text:p>
          </table:table-cell>
          <table:table-cell table:style-name="TableCell159">
            <text:p text:style-name="P160">D. Valienė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Centro veiklos organizatorė <text:s text:c="77"/>Dalia Valienė</text:p>
      <text:p text:style-name="P165"><text:span text:style-name="T166">Centro veiklos organizatorius<text:s/></text:span><text:span text:style-name="T167"><text:s text:c="74"/>Romaldas Peče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tarpų" style:display-name="Be tarpų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bui</meta:initial-creator>
    <dc:creator>Sekretore</dc:creator>
    <meta:creation-date>2020-01-24T15:49:00Z</meta:creation-date>
    <dc:date>2021-04-30T10:28:00Z</dc:date>
    <meta:print-date>2021-04-01T06:41:00Z</meta:print-date>
    <meta:template xlink:href="Normal" xlink:type="simple"/>
    <meta:editing-cycles>113</meta:editing-cycles>
    <meta:editing-duration>PT49740S</meta:editing-duration>
    <meta:document-statistic meta:page-count="1" meta:paragraph-count="4" meta:word-count="1512" meta:character-count="2371" meta:row-count="7" meta:non-whitespace-character-count="863"/>
  </office:meta>
</office:document-meta>
</file>